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C0000003D380C3392.jpg"/>
  <manifest:file-entry manifest:media-type="" manifest:full-path="Pictures/20000007000001C300000212E40EAF9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0.661cm" style:rel-column-width="2550*"/>
    </style:style>
    <style:style style:name="Tabelle2.B" style:family="table-column">
      <style:table-column-properties style:column-width="4.036cm" style:rel-column-width="15559*"/>
    </style:style>
    <style:style style:name="Tabelle2.C" style:family="table-column">
      <style:table-column-properties style:column-width="2.535cm" style:rel-column-width="9772*"/>
    </style:style>
    <style:style style:name="Tabelle2.D" style:family="table-column">
      <style:table-column-properties style:column-width="2.533cm" style:rel-column-width="9765*"/>
    </style:style>
    <style:style style:name="Tabelle2.E" style:family="table-column">
      <style:table-column-properties style:column-width="7.235cm" style:rel-column-width="27889*"/>
    </style:style>
    <style:style style:name="Tabelle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2.B1" style:family="table-cell">
      <style:table-cell-properties fo:background-color="#e6e6e6" fo:padding="0.097cm" fo:border-left="none" fo:border-right="none" fo:border-top="0.002cm solid #000000" fo:border-bottom="0.002cm solid #000000">
        <style:background-image/>
      </style:table-cell-properties>
    </style:style>
    <style:style style:name="Tabelle2.E1" style:family="table-cell">
      <style:table-cell-properties fo:background-color="#e6e6e6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0.635cm" style:rel-column-width="2448*"/>
    </style:style>
    <style:style style:name="Tabelle1.B" style:family="table-column">
      <style:table-column-properties style:column-width="4.062cm" style:rel-column-width="15661*"/>
    </style:style>
    <style:style style:name="Tabelle1.C" style:family="table-column">
      <style:table-column-properties style:column-width="2.535cm" style:rel-column-width="9772*"/>
    </style:style>
    <style:style style:name="Tabelle1.D" style:family="table-column">
      <style:table-column-properties style:column-width="2.533cm" style:rel-column-width="9765*"/>
    </style:style>
    <style:style style:name="Tabelle1.E" style:family="table-column">
      <style:table-column-properties style:column-width="7.235cm" style:rel-column-width="27889*"/>
    </style:style>
    <style:style style:name="Tabelle1.1" style:family="table-row">
      <style:table-row-properties fo:background-color="transparent" style:keep-together="true" fo:keep-together="auto">
        <style:background-image/>
      </style:table-row-properties>
    </style:style>
    <style:style style:name="Tabelle1.A1" style:family="table-cell">
      <style:table-cell-properties fo:background-color="#e6e6e6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e1.B1" style:family="table-cell">
      <style:table-cell-properties fo:background-color="#e6e6e6" fo:padding="0.097cm" fo:border-left="none" fo:border-right="none" fo:border-top="0.002cm solid #000000" fo:border-bottom="0.002cm solid #000000" style:writing-mode="page">
        <style:background-image/>
      </style:table-cell-properties>
    </style:style>
    <style:style style:name="Tabelle1.E1" style:family="table-cell">
      <style:table-cell-properties fo:background-color="#e6e6e6" fo:padding="0.097cm" fo:border-left="none" fo:border-right="0.002cm solid #000000" fo:border-top="0.002cm solid #000000" fo:border-bottom="0.002cm solid #000000" style:writing-mode="page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049cm" fo:margin-right="-0.023cm" fo:text-align="start" style:justify-single-word="false" fo:text-indent="0cm" style:auto-text-indent="false" fo:padding="0.049cm" fo:border="0.002cm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  <style:text-properties style:font-name="Courier New" fo:font-size="8pt"/>
    </style:style>
    <style:style style:name="P3" style:family="paragraph" style:parent-style-name="Footer">
      <style:paragraph-properties fo:text-align="end" style:justify-single-word="false"/>
      <style:text-properties style:font-name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style:font-name="Courier New" fo:font-size="11pt" style:font-size-asian="11pt" style:font-size-complex="11pt"/>
    </style:style>
    <style:style style:name="P8" style:family="paragraph" style:parent-style-name="Standard"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style:text-autospace="none"/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use-window-font-color="true" style:font-name="Courier New" fo:font-size="9.5pt" style:font-name-asian="Courier New" style:font-size-asian="9.5pt" style:font-name-complex="Courier New" style:font-size-complex="9.5pt"/>
    </style:style>
    <style:style style:name="P12" style:family="paragraph" style:parent-style-name="Standard">
      <style:text-properties style:use-window-font-color="true" style:font-name="Courier New" fo:font-size="9.5pt" fo:font-style="normal" style:text-underline-style="none" fo:font-weight="normal" style:font-name-asian="Courier New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Courier New" fo:font-size="9.5pt" fo:font-style="normal" style:text-underline-style="none" fo:font-weight="normal" style:font-name-asian="Courier New" style:font-size-asian="9.5pt" style:font-style-asian="normal" style:font-weight-asian="normal" style:font-name-complex="Courier New" style:font-size-complex="9.5pt" style:font-style-complex="normal" style:font-weight-complex="normal"/>
    </style:style>
    <style:style style:name="P14" style:family="paragraph" style:parent-style-name="Table_20_Heading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Heading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Heading">
      <style:text-properties fo:font-size="11pt" style:font-size-asian="11pt" style:font-size-complex="11pt"/>
    </style:style>
    <style:style style:name="P17" style:family="paragraph" style:parent-style-name="Table_20_Heading">
      <style:paragraph-properties fo:margin-top="0cm" fo:margin-bottom="0.212cm"/>
      <style:text-properties fo:font-size="11pt" style:font-size-asian="11pt" style:font-size-complex="11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text-properties style:font-name="Courier New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Heading_20_3">
      <style:text-properties fo:font-size="12pt" style:font-size-asian="12pt" style:font-size-complex="12pt"/>
    </style:style>
    <style:style style:name="P22" style:family="paragraph" style:parent-style-name="Heading_20_3">
      <style:paragraph-properties fo:margin-top="0.423cm" fo:margin-bottom="0.212cm" fo:keep-with-next="always"/>
      <style:text-properties style:font-name="Arial1" fo:font-size="12pt" style:font-name-asian="Lucida Sans Unicode" style:font-size-asian="12pt" style:font-name-complex="Mangal" style:font-size-complex="12pt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ff" style:font-name="Courier New" fo:font-size="9.5pt" style:font-name-asian="Courier New" style:font-size-asian="9.5pt" style:font-name-complex="Courier New" style:font-size-complex="9.5pt"/>
    </style:style>
    <style:style style:name="T9" style:family="text">
      <style:text-properties fo:color="#0000ff" fo:font-size="9.5pt" style:font-name-asian="Courier New" style:font-size-asian="9.5pt" style:font-name-complex="Courier New" style:font-size-complex="9.5pt"/>
    </style:style>
    <style:style style:name="T10" style:family="text">
      <style:text-properties style:use-window-font-color="true" style:font-name="Courier New" fo:font-size="9.5pt" style:font-name-asian="Courier New" style:font-size-asian="9.5pt" style:font-name-complex="Courier New" style:font-size-complex="9.5pt"/>
    </style:style>
    <style:style style:name="T11" style:family="text">
      <style:text-properties style:use-window-font-color="true" fo:font-size="9.5pt" style:font-name-asian="Courier New" style:font-size-asian="9.5pt" style:font-name-complex="Courier New" style:font-size-complex="9.5pt"/>
    </style:style>
    <style:style style:name="T12" style:family="text">
      <style:text-properties fo:color="#2b91af" style:font-name="Courier New" fo:font-size="9.5pt" style:font-name-asian="Courier New" style:font-size-asian="9.5pt" style:font-name-complex="Courier New" style:font-size-complex="9.5pt"/>
    </style:style>
    <style:style style:name="T13" style:family="text">
      <style:text-properties fo:color="#2b91af" fo:font-size="9.5pt" style:font-name-asian="Courier New" style:font-size-asian="9.5pt" style:font-name-complex="Courier New" style:font-size-complex="9.5pt"/>
    </style:style>
    <style:style style:name="T14" style:family="text">
      <style:text-properties fo:color="#008000" style:font-name="Courier New" fo:font-size="9.5pt" style:font-name-asian="Courier New" style:font-size-asian="9.5pt" style:font-name-complex="Courier New" style:font-size-complex="9.5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se: clsTCPWrapper<text:line-break/></text:p>
      <text:p text:style-name="P5"><text:span text:style-name="T5">Sinn und Zweck</text:span>:</text:p>
      <text:p text:style-name="P7"/>
      <text:p text:style-name="P7">Abbilden wesentlicher Funktionalitäten des WINSOCK-Steuerelementes aus <text:line-break/>VB 6 in VB.Net zum Aufbau einfacher Client/Server-Verbindungen.</text:p>
      <text:p text:style-name="P7"/>
      <text:p text:style-name="P7">Zur Verfügung stellen didaktisch reduzierter Funktionen und Eigenschaften für den Einsatz im Unterricht ohne Threadbildung und nur auf Basis des TCP-Protokolls. Es wird davon ausgegangen, dass ausschließlich Text-Daten gehandelt werden.</text:p>
      <text:p text:style-name="P7"/>
      <text:p text:style-name="P6">Autor<text:span text:style-name="T6">:</text:span></text:p>
      <text:p text:style-name="P8"/>
      <text:p text:style-name="P8">SMA s.martini (at) btr-rs.de © 2012</text:p>
      <text:p text:style-name="P8">RW k.rosanowski (at) btr-rs.de © 2013</text:p>
      <text:p text:style-name="P7"/>
      <text:p text:style-name="Standard"><text:span text:style-name="T2">Stand</text:span><text:span text:style-name="T3">:</text:span></text:p>
      <text:p text:style-name="P8"/>
      <text:p text:style-name="P8">2014-10-06 (Dokument) libTCPWrapper.dll (1.05429.18406)</text:p>
      <text:p text:style-name="P8"/>
      <text:h text:style-name="Heading_20_3" text:outline-level="3">class clsTCPWrapper</text:h>
      <text:h text:style-name="P21" text:outline-level="3">Konstruktor</text:h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office:value-type="string">
            <text:p text:style-name="P16"/>
          </table:table-cell>
          <table:table-cell table:style-name="Tabelle2.B1" office:value-type="string">
            <text:p text:style-name="P14">Name</text:p>
          </table:table-cell>
          <table:table-cell table:style-name="Tabelle2.B1" office:value-type="string">
            <text:p text:style-name="P15">Rückgabe-typ</text:p>
          </table:table-cell>
          <table:table-cell table:style-name="Tabelle2.B1" office:value-type="string">
            <text:p text:style-name="P15">Verwend-bar bei</text:p>
          </table:table-cell>
          <table:table-cell table:style-name="Tabelle2.E1" office:value-type="string">
            <text:p text:style-name="P14">Beschreibung</text:p>
          </table:table-cell>
        </table:table-row>
        <table:table-row>
          <table:table-cell table:style-name="Tabelle2.A2" office:value-type="string">
            <text:p text:style-name="Table_20_Contents"><draw:frame draw:style-name="fr2" draw:name="Grafik22" text:anchor-type="as-char" svg:width="0.452cm" svg:height="0.529cm" draw:z-index="2"><draw:image xlink:href="Pictures/20000007000001C300000212E40EAF93.svm" xlink:type="simple" xlink:show="embed" xlink:actuate="onLoad"/></draw:frame></text:p>
          </table:table-cell>
          <table:table-cell table:style-name="Tabelle2.A2" office:value-type="string">
            <text:p text:style-name="P18"><text:span text:style-name="T7">New</text:span>(Mode As String, optional ByVal bDebugExMode=false)</text:p>
          </table:table-cell>
          <table:table-cell table:style-name="Tabelle2.A2" office:value-type="string">
            <text:p text:style-name="P19">-</text:p>
          </table:table-cell>
          <table:table-cell table:style-name="Tabelle2.A2" office:value-type="string">
            <text:p text:style-name="P19">Client<text:line-break/>Server</text:p>
          </table:table-cell>
          <table:table-cell table:style-name="Tabelle2.E2" office:value-type="string">
            <text:p text:style-name="P18">Mode:<text:line-break/>"Server" startet im Server-Modus<text:line-break/>"Client" startet im Client-Modus</text:p>
            <text:p text:style-name="P18">bDebugExMode:<text:line-break/>Exceptions an/aus</text:p>
          </table:table-cell>
        </table:table-row>
      </table:table>
      <text:p text:style-name="Text_20_body"/>
      <text:h text:style-name="P21" text:outline-level="3">Method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header-rows>
          <table:table-row table:style-name="Tabelle1.1">
            <table:table-cell table:style-name="Tabelle1.A1" office:value-type="string">
              <text:p text:style-name="P17"/>
            </table:table-cell>
            <table:table-cell table:style-name="Tabelle1.B1" office:value-type="string">
              <text:p text:style-name="P17">Name</text:p>
            </table:table-cell>
            <table:table-cell table:style-name="Tabelle1.B1" office:value-type="string">
              <text:p text:style-name="P17">Rückgabe-typ</text:p>
            </table:table-cell>
            <table:table-cell table:style-name="Tabelle1.B1" office:value-type="string">
              <text:p text:style-name="P17">Verwend-bar bei</text:p>
            </table:table-cell>
            <table:table-cell table:style-name="Tabelle1.E1" office:value-type="string">
              <text:p text:style-name="P17">Beschreibung</text:p>
            </table:table-cell>
          </table:table-row>
        </table:table-header-rows>
        <table:table-row>
          <table:table-cell table:style-name="Tabelle1.A2" office:value-type="string">
            <text:p text:style-name="Table_20_Contents"><draw:frame draw:style-name="fr2" draw:name="Grafik4" text:anchor-type="as-char" svg:width="0.452cm" svg:height="0.529cm" draw:z-index="3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GetStatus</text:p>
          </table:table-cell>
          <table:table-cell table:style-name="Tabelle1.A2" office:value-type="string">
            <text:p text:style-name="P19">Integer</text:p>
          </table:table-cell>
          <table:table-cell table:style-name="Tabelle1.A2" office:value-type="string">
            <text:p text:style-name="P19">Client<text:line-break/>Server</text:p>
          </table:table-cell>
          <table:table-cell table:style-name="Tabelle1.E2" office:value-type="string">
            <text:p text:style-name="P18">Liefert den aktuellen Status als Zahlenwert zurück</text:p>
            <text:p text:style-name="P18">Siehe hierzu auch TCPWrapperState (s.u.)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5" text:anchor-type="as-char" svg:width="0.452cm" svg:height="0.529cm" draw:z-index="4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GetLocalPort</text:p>
          </table:table-cell>
          <table:table-cell table:style-name="Tabelle1.A2" office:value-type="string">
            <text:p text:style-name="P19">Integer</text:p>
          </table:table-cell>
          <table:table-cell table:style-name="Tabelle1.A2" office:value-type="string">
            <text:p text:style-name="P19">Server</text:p>
          </table:table-cell>
          <table:table-cell table:style-name="Tabelle1.E2" office:value-type="string">
            <text:p text:style-name="P18">Liefert den gesetzten lokalen Port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6" text:anchor-type="as-char" svg:width="0.452cm" svg:height="0.529cm" draw:z-index="5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GetRemotePort</text:p>
          </table:table-cell>
          <table:table-cell table:style-name="Tabelle1.A2" office:value-type="string">
            <text:p text:style-name="P19">Integer</text:p>
          </table:table-cell>
          <table:table-cell table:style-name="Tabelle1.A2" office:value-type="string">
            <text:p text:style-name="P19">Client</text:p>
          </table:table-cell>
          <table:table-cell table:style-name="Tabelle1.E2" office:value-type="string">
            <text:p text:style-name="P18">Liefert den gesetzten Remote Port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7" text:anchor-type="as-char" svg:width="0.452cm" svg:height="0.529cm" draw:z-index="6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GetRemoteIP</text:p>
          </table:table-cell>
          <table:table-cell table:style-name="Tabelle1.A2" office:value-type="string">
            <text:p text:style-name="P19">String</text:p>
          </table:table-cell>
          <table:table-cell table:style-name="Tabelle1.A2" office:value-type="string">
            <text:p text:style-name="P19">Client</text:p>
          </table:table-cell>
          <table:table-cell table:style-name="Tabelle1.E2" office:value-type="string">
            <text:p text:style-name="P18">Liefert die gesetzte Remote IP - Adresse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8" text:anchor-type="as-char" svg:width="0.452cm" svg:height="0.529cm" draw:z-index="7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GetLocalIP</text:p>
          </table:table-cell>
          <table:table-cell table:style-name="Tabelle1.A2" office:value-type="string">
            <text:p text:style-name="P19">String</text:p>
          </table:table-cell>
          <table:table-cell table:style-name="Tabelle1.A2" office:value-type="string">
            <text:p text:style-name="P19">Server</text:p>
          </table:table-cell>
          <table:table-cell table:style-name="Tabelle1.E2" office:value-type="string">
            <text:p text:style-name="P18">Liefert die lokale IP - Adresse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9" text:anchor-type="as-char" svg:width="0.452cm" svg:height="0.529cm" draw:z-index="8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SetClient</text:p>
          </table:table-cell>
          <table:table-cell table:style-name="Tabelle1.A2" office:value-type="string">
            <text:p text:style-name="P19">-</text:p>
          </table:table-cell>
          <table:table-cell table:style-name="Tabelle1.A2" office:value-type="string">
            <text:p text:style-name="P19">Server</text:p>
          </table:table-cell>
          <table:table-cell table:style-name="Tabelle1.E2" office:value-type="string">
            <text:p text:style-name="P18">Akzeptiert eine Verbindungsanfrage</text:p>
            <text:p text:style-name="P18">Zulässig im Server-Mode</text:p>
            <text:p text:style-name="P18"><text:soft-page-break/>Server muss sich im Listen Mode befinden</text:p>
            <text:p text:style-name="P18">Es muss eine Verbindungsanfrage vorliegen (s. Methode IsPending)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0" text:anchor-type="as-char" svg:width="0.452cm" svg:height="0.529cm" draw:z-index="9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SetRemotePort</text:p>
          </table:table-cell>
          <table:table-cell table:style-name="Tabelle1.A2" office:value-type="string">
            <text:p text:style-name="P19">Integer</text:p>
          </table:table-cell>
          <table:table-cell table:style-name="Tabelle1.A2" office:value-type="string">
            <text:p text:style-name="P19">Client</text:p>
          </table:table-cell>
          <table:table-cell table:style-name="Tabelle1.E2" office:value-type="string">
            <text:p text:style-name="P18">Setzt den Port des Servers im Client-Mode</text:p>
            <text:p text:style-name="P18">Return 0 im Erfolgsfall sonst 1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1" text:anchor-type="as-char" svg:width="0.452cm" svg:height="0.529cm" draw:z-index="10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SetRemoteIP</text:p>
          </table:table-cell>
          <table:table-cell table:style-name="Tabelle1.A2" office:value-type="string">
            <text:p text:style-name="P19">Integer</text:p>
          </table:table-cell>
          <table:table-cell table:style-name="Tabelle1.A2" office:value-type="string">
            <text:p text:style-name="P19">Client</text:p>
          </table:table-cell>
          <table:table-cell table:style-name="Tabelle1.E2" office:value-type="string">
            <text:p text:style-name="P18">Setzt die IP des Servers im Client-Mode</text:p>
            <text:p text:style-name="P18">Return 0 im Erfolgsfall sonst 1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2" text:anchor-type="as-char" svg:width="0.452cm" svg:height="0.529cm" draw:z-index="11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SetLocalPort</text:p>
          </table:table-cell>
          <table:table-cell table:style-name="Tabelle1.A2" office:value-type="string">
            <text:p text:style-name="P19">Integer</text:p>
          </table:table-cell>
          <table:table-cell table:style-name="Tabelle1.A2" office:value-type="string">
            <text:p text:style-name="P19">Server</text:p>
          </table:table-cell>
          <table:table-cell table:style-name="Tabelle1.E2" office:value-type="string">
            <text:p text:style-name="P18">Setzt den Port des Servers</text:p>
            <text:p text:style-name="P18">Return 0 im Erfolgsfall sonst 1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3" text:anchor-type="as-char" svg:width="0.452cm" svg:height="0.529cm" draw:z-index="12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StartClient</text:p>
          </table:table-cell>
          <table:table-cell table:style-name="Tabelle1.A2" office:value-type="string">
            <text:p text:style-name="P19">Boolean</text:p>
          </table:table-cell>
          <table:table-cell table:style-name="Tabelle1.A2" office:value-type="string">
            <text:p text:style-name="P19">Client</text:p>
          </table:table-cell>
          <table:table-cell table:style-name="Tabelle1.E2" office:value-type="string">
            <text:p text:style-name="P18">Stellt eine Netzwerkverbindung bereit</text:p>
            <text:p text:style-name="P18">Rückgabe: True bei Erfolg, sonst False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4" text:anchor-type="as-char" svg:width="0.452cm" svg:height="0.529cm" draw:z-index="13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StartServer</text:p>
          </table:table-cell>
          <table:table-cell table:style-name="Tabelle1.A2" office:value-type="string">
            <text:p text:style-name="P19">Boolean</text:p>
          </table:table-cell>
          <table:table-cell table:style-name="Tabelle1.A2" office:value-type="string">
            <text:p text:style-name="P19">Server</text:p>
          </table:table-cell>
          <table:table-cell table:style-name="Tabelle1.E2" office:value-type="string">
            <text:p text:style-name="P18">Bindet den Server an eine IP-Adresse<text:line-break/>bspw.: <text:line-break/>StartServer(“127.0.0.1“) - bindet an localhost<text:line-break/>StartServer() - bindet an localhost<text:line-break/>StartServer(“IP des Servers“) - bindet den Server an eine vorgegebene lokale IP.</text:p>
            <text:p text:style-name="P18">Startet den Server und wartet auf Verbindungen und setzt Status = Listening</text:p>
            <text:p text:style-name="P18">Voraussetzung: LocalPort ist gesetzt</text:p>
            <text:p text:style-name="P18">Rückgabe: True bei Erfolg, sonst False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5" text:anchor-type="as-char" svg:width="0.452cm" svg:height="0.529cm" draw:z-index="14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ClientConnect</text:p>
          </table:table-cell>
          <table:table-cell table:style-name="Tabelle1.A2" office:value-type="string">
            <text:p text:style-name="P19">Boolean</text:p>
          </table:table-cell>
          <table:table-cell table:style-name="Tabelle1.A2" office:value-type="string">
            <text:p text:style-name="P19">Client</text:p>
          </table:table-cell>
          <table:table-cell table:style-name="Tabelle1.E2" office:value-type="string">
            <text:p text:style-name="P18">Verbindet zum Server mit Remote-Port und Remote-IP und löst Verbindungsanfrage beim Server aus</text:p>
            <text:p text:style-name="P18">Voraussetzung: Client muss gestartet sein</text:p>
            <text:p text:style-name="P18">Rückgabe: True bei Erfolg, sonst False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6" text:anchor-type="as-char" svg:width="0.452cm" svg:height="0.529cm" draw:z-index="15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IsPending</text:p>
          </table:table-cell>
          <table:table-cell table:style-name="Tabelle1.A2" office:value-type="string">
            <text:p text:style-name="P19">Boolean</text:p>
          </table:table-cell>
          <table:table-cell table:style-name="Tabelle1.A2" office:value-type="string">
            <text:p text:style-name="P19">Server</text:p>
          </table:table-cell>
          <table:table-cell table:style-name="Tabelle1.E2" office:value-type="string">
            <text:p text:style-name="P18">Wird True, wenn beim Server eine Verbindungsanfrage vorliegt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7" text:anchor-type="as-char" svg:width="0.452cm" svg:height="0.529cm" draw:z-index="16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IsDataAvailable</text:p>
          </table:table-cell>
          <table:table-cell table:style-name="Tabelle1.A2" office:value-type="string">
            <text:p text:style-name="P19">Boolean</text:p>
          </table:table-cell>
          <table:table-cell table:style-name="Tabelle1.A2" office:value-type="string">
            <text:p text:style-name="P19">Client<text:line-break/>Server</text:p>
          </table:table-cell>
          <table:table-cell table:style-name="Tabelle1.E2" office:value-type="string">
            <text:p text:style-name="P18">Wird True, wenn Daten auf der bestehenden Verbindung verfügbar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8" text:anchor-type="as-char" svg:width="0.452cm" svg:height="0.529cm" draw:z-index="17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GetData</text:p>
          </table:table-cell>
          <table:table-cell table:style-name="Tabelle1.A2" office:value-type="string">
            <text:p text:style-name="P19">String</text:p>
          </table:table-cell>
          <table:table-cell table:style-name="Tabelle1.A2" office:value-type="string">
            <text:p text:style-name="P19">Client<text:line-break/>Server</text:p>
          </table:table-cell>
          <table:table-cell table:style-name="Tabelle1.E2" office:value-type="string">
            <text:p text:style-name="P18">Stellt verfügbare Daten aus dem Netzwerkstrom als String bereit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19" text:anchor-type="as-char" svg:width="0.452cm" svg:height="0.529cm" draw:z-index="18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SendData</text:p>
          </table:table-cell>
          <table:table-cell table:style-name="Tabelle1.A2" office:value-type="string">
            <text:p text:style-name="P19">Boolean</text:p>
          </table:table-cell>
          <table:table-cell table:style-name="Tabelle1.A2" office:value-type="string">
            <text:p text:style-name="P19">Client<text:line-break/>Server</text:p>
          </table:table-cell>
          <table:table-cell table:style-name="Tabelle1.E2" office:value-type="string">
            <text:p text:style-name="P18">Sendet Daten bei einer bestehenden Verbindung zum anderen Ende</text:p>
            <text:p text:style-name="P18">Rückgabe: True bei Erfolg, sonst False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20" text:anchor-type="as-char" svg:width="0.452cm" svg:height="0.529cm" draw:z-index="19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Close</text:p>
          </table:table-cell>
          <table:table-cell table:style-name="Tabelle1.A2" office:value-type="string">
            <text:p text:style-name="P19">Boolean</text:p>
          </table:table-cell>
          <table:table-cell table:style-name="Tabelle1.A2" office:value-type="string">
            <text:p text:style-name="P19">Client<text:line-break/>Server</text:p>
          </table:table-cell>
          <table:table-cell table:style-name="Tabelle1.E2" office:value-type="string">
            <text:p text:style-name="P18">Schließt die Netzwerkverbindung, Server muss neu instanziert werden</text:p>
            <text:p text:style-name="P18">Rückgabe: True bei Erfolg, sonst False</text:p>
          </table:table-cell>
        </table:table-row>
        <table:table-row>
          <table:table-cell table:style-name="Tabelle1.A2" office:value-type="string">
            <text:p text:style-name="Table_20_Contents"><draw:frame draw:style-name="fr2" draw:name="Grafik21" text:anchor-type="as-char" svg:width="0.452cm" svg:height="0.529cm" draw:z-index="20"><draw:image xlink:href="Pictures/20000007000001C300000212E40EAF93.svm" xlink:type="simple" xlink:show="embed" xlink:actuate="onLoad"/></draw:frame></text:p>
          </table:table-cell>
          <table:table-cell table:style-name="Tabelle1.A2" office:value-type="string">
            <text:p text:style-name="P18">IsConnected</text:p>
          </table:table-cell>
          <table:table-cell table:style-name="Tabelle1.A2" office:value-type="string">
            <text:p text:style-name="P19">Boolean</text:p>
          </table:table-cell>
          <table:table-cell table:style-name="Tabelle1.A2" office:value-type="string">
            <text:p text:style-name="P19">Client<text:line-break/>Server</text:p>
          </table:table-cell>
          <table:table-cell table:style-name="Tabelle1.E2" office:value-type="string">
            <text:p text:style-name="P18">Liefert True, wenn eine Verbindung besteht</text:p>
          </table:table-cell>
        </table:table-row>
      </table:table>
      <text:p text:style-name="P20"/>
      <text:h text:style-name="P22" text:outline-level="3"><text:soft-page-break/>Struktur TCPWrapperState</text:h>
      <text:p text:style-name="P20"/>
      <text:p text:style-name="P20">Mit Einbinden der Bibliothek kann man den Zustand der Verbindung mit Hilfe einer Struktur TCPWrapperState abfragen.</text:p>
      <text:p text:style-name="P8"><text:span text:style-name="T9">Public</text:span><text:span text:style-name="T11"> </text:span><text:span text:style-name="T9">Structure</text:span><text:span text:style-name="T11"> </text:span><text:span text:style-name="T13">TCPWrapperState</text:span></text:p>
      <text:p text:style-name="P10"><text:span text:style-name="T10"><text:s text:c="4"/></text:span><text:span text:style-name="T8">Public</text:span><text:span text:style-name="T10"> </text:span><text:span text:style-name="T8">Const</text:span><text:span text:style-name="T10"> Closed = 0</text:span></text:p>
      <text:p text:style-name="P10"><text:span text:style-name="T10"><text:s text:c="4"/></text:span><text:span text:style-name="T8">Public</text:span><text:span text:style-name="T10"> </text:span><text:span text:style-name="T8">Const</text:span><text:span text:style-name="T10"> Ready = 1</text:span></text:p>
      <text:p text:style-name="P10"><text:span text:style-name="T10"><text:s text:c="4"/></text:span><text:span text:style-name="T8">Public</text:span><text:span text:style-name="T10"> </text:span><text:span text:style-name="T8">Const</text:span><text:span text:style-name="T10"> Listening = 2</text:span></text:p>
      <text:p text:style-name="P10"><text:span text:style-name="T10"><text:s text:c="4"/></text:span><text:span text:style-name="T8">Public</text:span><text:span text:style-name="T10"> </text:span><text:span text:style-name="T8">Const</text:span><text:span text:style-name="T10"> Connected = 7</text:span></text:p>
      <text:p text:style-name="P11"/>
      <text:p text:style-name="P10"><text:span text:style-name="T10"><text:s text:c="4"/></text:span><text:span text:style-name="T14">'Server/Client StartStates</text:span></text:p>
      <text:p text:style-name="P10"><text:span text:style-name="T10"><text:s text:c="4"/></text:span><text:span text:style-name="T8">Public</text:span><text:span text:style-name="T10"> </text:span><text:span text:style-name="T8">Const</text:span><text:span text:style-name="T10"> ServerInit = 4</text:span></text:p>
      <text:p text:style-name="P10"><text:span text:style-name="T10"><text:s text:c="4"/></text:span><text:span text:style-name="T8">Public</text:span><text:span text:style-name="T10"> </text:span><text:span text:style-name="T8">Const</text:span><text:span text:style-name="T10"> ClientInit = 5</text:span></text:p>
      <text:p text:style-name="P10"><text:span text:style-name="T8">End</text:span><text:span text:style-name="T10"> </text:span><text:span text:style-name="T8">Structure</text:span></text:p>
      <text:p text:style-name="P20"/>
      <text:p text:style-name="P20">Diese Struktur kann man ähnlich wie eine Konstante verwenden. Damit kann man den Zustand von bspw GetStatus lesbarer abfragen</text:p>
      <text:p text:style-name="P20">Anwendungs Beispiel:</text:p>
      <text:p text:style-name="P8"><text:span text:style-name="T9">Select</text:span><text:span text:style-name="T11"> </text:span><text:span text:style-name="T9">Case</text:span><text:span text:style-name="T11"> </text:span><text:span text:style-name="T9">Me</text:span><text:span text:style-name="T11">.oServer.GetStatus()</text:span></text:p>
      <text:p text:style-name="P12"/>
      <text:p text:style-name="P10"><text:span text:style-name="T10"><text:s text:c="4"/></text:span><text:span text:style-name="T8">Case</text:span><text:span text:style-name="T10"> </text:span><text:span text:style-name="T12">TCPWrapperState</text:span><text:span text:style-name="T10">.ClientInit</text:span></text:p>
      <text:p text:style-name="P11"/>
      <text:p text:style-name="P10"><text:span text:style-name="T10"><text:s text:c="4"/></text:span><text:span text:style-name="T8">Case</text:span><text:span text:style-name="T10"> </text:span><text:span text:style-name="T12">TCPWrapperState</text:span><text:span text:style-name="T10">.Closed</text:span></text:p>
      <text:p text:style-name="P11"/>
      <text:p text:style-name="P10"><text:span text:style-name="T10"><text:s text:c="4"/></text:span><text:span text:style-name="T8">Case</text:span><text:span text:style-name="T10"> </text:span><text:span text:style-name="T12">TCPWrapperState</text:span><text:span text:style-name="T10">.Connected</text:span></text:p>
      <text:p text:style-name="P13"/>
      <text:p text:style-name="P9"><text:span text:style-name="T11"><text:s text:c="4"/></text:span><text:span text:style-name="T9">Case</text:span><text:span text:style-name="T11"> </text:span><text:span text:style-name="T13">TCPWrapperState</text:span><text:span text:style-name="T11">.Listening</text:span></text:p>
      <text:p text:style-name="P13"/>
      <text:p text:style-name="P9"><text:span text:style-name="T11"><text:s text:c="4"/></text:span><text:span text:style-name="T9">Case</text:span><text:span text:style-name="T11"> </text:span><text:span text:style-name="T13">TCPWrapperState</text:span><text:span text:style-name="T11">.Ready</text:span></text:p>
      <text:p text:style-name="P13"/>
      <text:p text:style-name="P9"><text:span text:style-name="T11"><text:s text:c="4"/></text:span><text:span text:style-name="T9">Case</text:span><text:span text:style-name="T11"> </text:span><text:span text:style-name="T13">TCPWrapperState</text:span><text:span text:style-name="T11">.ServerInit</text:span></text:p>
      <text:p text:style-name="P13"/>
      <text:p text:style-name="P9"><text:span text:style-name="T9">End Select</text:span><text:span text:style-name="T11"> 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0.049cm" fo:margin-right="-0.023cm" fo:text-align="start" style:justify-single-word="false" fo:text-indent="0cm" style:auto-text-indent="false" fo:padding="0.049cm" fo:border="0.002cm solid #000000">
        <style:tab-stops>
          <style:tab-stop style:position="11.148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/>
      <style:text-properties style:font-name="Courier New" fo:font-size="8pt"/>
    </style:style>
    <style:style style:name="MP3" style:family="paragraph" style:parent-style-name="Footer">
      <style:paragraph-properties fo:text-align="end" style:justify-single-word="false"/>
      <style:text-properties style:font-name="Courier New"/>
    </style:style>
    <style:style style:name="MT1" style:family="text">
      <style:text-properties style:font-name="Courier New"/>
    </style:style>
    <style:style style:name="MT2" style:family="text">
      <style:text-properties fo:font-size="8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y="0.132cm" svg:width="2.117cm" svg:height="2.152cm" draw:z-index="21"><draw:image xlink:href="Pictures/100000000000003C0000003D380C3392.jpg" xlink:type="simple" xlink:show="embed" xlink:actuate="onLoad"/></draw:frame><text:span text:style-name="MT1"><text:tab/><text:tab/></text:span><text:span text:style-name="MT1"><text:date style:data-style-name="N37" text:date-value="2014-11-12T10:18:09.82">12.11.14</text:date></text:span><text:span text:style-name="MT1"><text:line-break/>Name:<text:line-break/><text:tab/><text:tab/>IB No.:<text:line-break/><text:line-break/>Klasse:</text:span></text:p>
      </style:header>
      <style:footer>
        <text:p text:style-name="MP2"><text:file-name text:display="name">IB13062502 - clsTCPWrapper_hilfe (mittel)</text:file-name></text:p>
        <text:p text:style-name="MP3"><text:span text:style-name="MT2">Rosanowski</text:span><text:tab/><text:page-number text:select-page="current">1</text:page-number>/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Klaus Rosanowski</meta:initial-creator>
    <meta:creation-date>2013-08-31T20:35:47</meta:creation-date>
    <dc:date>2014-11-12T10:18:09.63</dc:date>
    <dc:language>de-DE</dc:language>
    <meta:editing-cycles>13</meta:editing-cycles>
    <meta:editing-duration>PT34M41S</meta:editing-duration>
    <meta:document-statistic meta:table-count="2" meta:image-count="20" meta:object-count="0" meta:page-count="3" meta:paragraph-count="155" meta:word-count="505" meta:character-count="3810"/>
    <meta:user-defined meta:name="Info 0"/>
    <meta:user-defined meta:name="Info 1"/>
    <meta:user-defined meta:name="Info 2"/>
    <meta:user-defined meta:name="Info 3"/>
  </office:meta>
</office:document-meta>
</file>