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vertical-align="middle" draw:auto-grow-height="false" fo:min-height="0.749cm" fo:min-width="0.499cm"/>
    </style:style>
    <style:style style:name="gr2" style:family="graphic" style:parent-style-name="standard">
      <style:graphic-properties draw:fill-color="#cccccc" draw:textarea-vertical-align="middle" draw:auto-grow-height="false" fo:min-height="0.749cm" fo:min-width="0.499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auto-grow-width="true" fo:min-height="0.452cm" fo:min-width="17.954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Fine_20_Dashed_20__28_var_29_" svg:stroke-width="0.05cm" draw:marker-start-width="0.455cm" draw:marker-end="Arrow" draw:marker-end-width="0.1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e6e6ff" draw:textarea-vertical-align="middle" draw:auto-grow-height="false" fo:min-height="0.749cm" fo:min-width="0.49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xml:id="id1" draw:id="id1" draw:layer="layout" svg:width="0.5cm" svg:height="0.5cm" svg:x="1.5cm" svg:y="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xml:id="id2" draw:id="id2" draw:layer="layout" svg:width="2.5cm" svg:height="2.5cm" svg:x="3.5cm" svg:y="12.5cm">
          <text:p text:style-name="P2"><text:span text:style-name="T1">Client_Init</text:span><text:span text:style-name="T1"><text:line-break/></text:span><text:span text:style-name="T1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1.75cm" svg:y1="5.5cm" svg:x2="3.5cm" svg:y2="13.75cm" draw:start-shape="id1" draw:start-glue-point="8" draw:end-shape="id2" draw:end-glue-point="6" svg:d="m1750 5500c0 5500 583 8250 1750 8250">
          <text:p text:style-name="P2"><text:span text:style-name="T1">New clsTCPWrapper(“Client“)</text:span></text:p>
        </draw:connector>
        <draw:custom-shape draw:style-name="gr2" draw:text-style-name="P1" xml:id="id4" draw:id="id4" draw:layer="layout" svg:width="4cm" svg:height="4cm" svg:x="21.5cm" svg:y="11cm">
          <text:p text:style-name="P2"><text:span text:style-name="T1">Connected</text:span></text:p>
          <text:p text:style-name="P2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9.25cm" svg:y1="15cm" svg:x2="23.5cm" svg:y2="15cm" draw:start-shape="id3" draw:start-glue-point="8" draw:end-shape="id4" draw:end-glue-point="8" svg:d="m9250 15000c0 751 14250 751 14250 0">
          <text:p text:style-name="P2"><text:span text:style-name="T1">ClientConnect</text:span></text:p>
        </draw:connector>
        <draw:connector draw:style-name="gr3" draw:text-style-name="P1" draw:layer="layout" draw:type="curve" draw:line-skew="-2.604cm" svg:x1="22.085cm" svg:y1="14.415cm" svg:x2="21.5cm" svg:y2="13cm" draw:start-shape="id4" draw:start-glue-point="7" draw:end-shape="id4" draw:end-glue-point="6" svg:d="m22085 14415c-5535 0-5242-1415-585-1415">
          <text:p text:style-name="P2"><text:span text:style-name="T1">IsDataAvailable</text:span></text:p>
        </draw:connector>
        <draw:connector draw:style-name="gr3" draw:text-style-name="P1" draw:layer="layout" draw:type="curve" draw:line-skew="2.024cm" svg:x1="25.5cm" svg:y1="13cm" svg:x2="24.915cm" svg:y2="14.415cm" draw:start-shape="id4" draw:start-glue-point="10" draw:end-shape="id4" draw:end-glue-point="9" svg:d="m25500 13000c3786 0 4078 1415-585 1415">
          <text:p text:style-name="P2"><text:span text:style-name="T1">SendData</text:span></text:p>
        </draw:connector>
        <draw:connector draw:style-name="gr3" draw:text-style-name="P1" draw:layer="layout" draw:type="curve" draw:line-skew="-2.456cm" svg:x1="22.085cm" svg:y1="11.585cm" svg:x2="24.915cm" svg:y2="11.585cm" draw:start-shape="id4" draw:start-glue-point="5" draw:end-shape="id4" draw:end-glue-point="11" svg:d="m22085 11585c0-5313 2830-5313 2830 0">
          <text:p text:style-name="P2"><text:span text:style-name="T1">GetData</text:span></text:p>
        </draw:connector>
        <draw:custom-shape draw:style-name="gr2" draw:text-style-name="P1" xml:id="id5" draw:id="id5" draw:layer="layout" svg:width="2cm" svg:height="2cm" svg:x="13cm" svg:y="10.5cm">
          <text:p text:style-name="P2"><text:span text:style-name="T1">Closed</text:span></text:p>
          <text:p text:style-name="P2"><text:span text:style-name="T1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draw:line-skew="0.594cm" svg:x1="22.085cm" svg:y1="11.585cm" svg:x2="14.708cm" svg:y2="10.792cm" draw:start-shape="id4" draw:start-glue-point="5" draw:end-shape="id5" draw:end-glue-point="11" svg:d="m22085 11585c-4861 0-1173-793-7377-793">
          <text:p text:style-name="P2"><text:span text:style-name="T1">Close</text:span></text:p>
        </draw:connector>
        <draw:connector draw:style-name="gr3" draw:text-style-name="P1" draw:layer="layout" draw:type="curve" svg:x1="9.25cm" svg:y1="12.5cm" svg:x2="13cm" svg:y2="11.5cm" draw:start-shape="id3" draw:start-glue-point="4" draw:end-shape="id5" draw:end-glue-point="6" svg:d="m9250 12500c0-667 1250-1000 3750-1000">
          <text:p text:style-name="P2"><text:span text:style-name="T1">Close</text:span></text:p>
        </draw:connector>
        <draw:custom-shape draw:style-name="gr2" draw:text-style-name="P1" xml:id="id3" draw:id="id3" draw:layer="layout" svg:width="2.5cm" svg:height="2.5cm" svg:x="8cm" svg:y="12.5cm">
          <text:p text:style-name="P2"><text:span text:style-name="T1">Ready</text:span><text:span text:style-name="T1"><text:line-break/></text:span><text:span text:style-name="T1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4.75cm" svg:y1="15cm" svg:x2="8.365cm" svg:y2="14.635cm" draw:start-shape="id2" draw:start-glue-point="8" draw:end-shape="id3" draw:end-glue-point="7" svg:d="m4750 15000c0 751 3615 934 3615-365">
          <text:p text:style-name="P2"><text:span text:style-name="T1">StartClient</text:span></text:p>
        </draw:connector>
        <draw:connector draw:style-name="gr3" draw:text-style-name="P1" draw:layer="layout" draw:type="curve" svg:x1="4.75cm" svg:y1="12.5cm" svg:x2="13.292cm" svg:y2="10.792cm" draw:start-shape="id2" draw:start-glue-point="4" draw:end-shape="id5" draw:end-glue-point="5" svg:d="m4750 12500c0-1139 2847-1708 8542-1708">
          <text:p text:style-name="P2"><text:span text:style-name="T1">Close</text:span></text:p>
        </draw:connector>
        <draw:connector draw:style-name="gr3" draw:text-style-name="P1" draw:layer="layout" draw:type="curve" svg:x1="14cm" svg:y1="12.5cm" svg:x2="10.5cm" svg:y2="13.75cm" draw:start-shape="id5" draw:start-glue-point="8" draw:end-shape="id3" draw:end-glue-point="10" svg:d="m14000 12500c0 834-1166 1250-3500 1250">
          <text:p text:style-name="P2"><text:span text:style-name="T1">StartClient</text:span></text:p>
        </draw:connector>
        <draw:frame draw:style-name="gr4" draw:text-style-name="P4" draw:layer="layout" svg:width="18.454cm" svg:height="0.725cm" svg:x="1cm" svg:y="19.798cm">
          <draw:text-box>
            <text:p text:style-name="P3"><text:span text:style-name="T1"><text:file-name text:display="name-and-extension">IB13070102 - clsTCPWrapper States (leicht).odg</text:file-name></text:span></text:p>
          </draw:text-box>
        </draw:frame>
        <draw:custom-shape draw:style-name="gr5" draw:text-style-name="P6" draw:layer="layout" svg:width="4cm" svg:height="2.5cm" svg:x="24.5cm" svg:y="5.5cm">
          <text:p text:style-name="P5"><text:span text:style-name="T2">Bedingung: </text:span><text:span text:style-name="T2"><text:line-break/></text:span><text:span text:style-name="T3">IsDataAvailable= </text:span><text:span text:style-name="T3"><text:line-break/></text:span><text:span text:style-name="T3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5" draw:layer="layout" svg:x1="25.5cm" svg:y1="7.5cm" svg:x2="23.5cm" svg:y2="9cm">
          <text:p/>
        </draw:line>
        <draw:frame draw:style-name="gr7" draw:layer="layout" svg:width="6cm" svg:height="1.437cm" svg:x="14cm" svg:y="2.25cm">
          <draw:text-box>
            <text:p>Client<text:line-break/><text:span text:style-name="T2">dll Version: 1.05429.1840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1" xml:id="id8" draw:id="id8" draw:layer="layout" svg:width="0.5cm" svg:height="0.5cm" svg:x="1.5cm" svg:y="12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6" draw:id="id6" draw:layer="layout" svg:width="2.5cm" svg:height="2.5cm" svg:x="6cm" svg:y="6cm">
          <text:p text:style-name="P2"><text:span text:style-name="T1">Server_Init</text:span><text:span text:style-name="T1"><text:line-break/></text:span><text:span text:style-name="T1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7" draw:id="id7" draw:layer="layout" svg:width="2.5cm" svg:height="2.5cm" svg:x="14cm" svg:y="7cm">
          <text:p text:style-name="P2"><text:span text:style-name="T1">Listening</text:span></text:p>
          <text:p text:style-name="P2"><text:span text:style-name="T1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10" draw:id="id10" draw:layer="layout" svg:width="3.5cm" svg:height="3.5cm" svg:x="21.5cm" svg:y="8cm">
          <text:p text:style-name="P2"><text:span text:style-name="T1">Connected</text:span></text:p>
          <text:p text:style-name="P2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9" draw:id="id9" draw:layer="layout" svg:width="2.5cm" svg:height="2.5cm" svg:x="10cm" svg:y="12.5cm">
          <text:p text:style-name="P2"><text:span text:style-name="T1">Closed</text:span></text:p>
          <text:p text:style-name="P2"><text:span text:style-name="T1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8.135cm" svg:y1="6.365cm" svg:x2="14cm" svg:y2="8.25cm" draw:start-shape="id6" draw:start-glue-point="11" draw:end-shape="id7" svg:d="m8135 6365c4672 0 1740 1885 5865 1885">
          <text:p text:style-name="P2"><text:span text:style-name="T1">StartServer</text:span></text:p>
        </draw:connector>
        <draw:connector draw:style-name="gr3" draw:text-style-name="P1" draw:layer="layout" draw:type="curve" svg:x1="1.75cm" svg:y1="12.5cm" svg:x2="6.365cm" svg:y2="8.135cm" draw:start-shape="id8" draw:start-glue-point="4" draw:end-shape="id6" draw:end-glue-point="7" svg:d="m1750 12500c0-3000 4615-818 4615-4365">
          <text:p text:style-name="P2"><text:span text:style-name="T1">New clsTCPWrapper(“Server“)</text:span></text:p>
        </draw:connector>
        <draw:connector draw:style-name="gr3" draw:text-style-name="P1" draw:layer="layout" draw:type="curve" svg:x1="7.25cm" svg:y1="8.5cm" svg:x2="10cm" svg:y2="13.75cm" draw:start-shape="id6" draw:start-glue-point="8" draw:end-shape="id9" draw:end-glue-point="6" svg:d="m7250 8500c0 3500 916 5250 2750 5250">
          <text:p text:style-name="P2"><text:span text:style-name="T1">Close</text:span></text:p>
        </draw:connector>
        <draw:connector draw:style-name="gr3" draw:text-style-name="P1" draw:layer="layout" draw:type="curve" draw:line-skew="0.5cm" svg:x1="16.135cm" svg:y1="9.135cm" svg:x2="12.135cm" svg:y2="12.865cm" draw:start-shape="id7" draw:start-glue-point="9" draw:end-shape="id9" draw:end-glue-point="11" svg:d="m16135 9135c0 3547-4000 1683-4000 3730">
          <text:p text:style-name="P2"><text:span text:style-name="T1">Close</text:span></text:p>
        </draw:connector>
        <draw:connector draw:style-name="gr3" draw:text-style-name="P1" draw:layer="layout" draw:type="curve" svg:x1="21.5cm" svg:y1="9.75cm" svg:x2="12.5cm" svg:y2="13.75cm" draw:start-shape="id10" draw:start-glue-point="6" draw:end-shape="id9" draw:end-glue-point="10" svg:d="m21500 9750c-6750 0-2250 4000-9000 4000">
          <text:p text:style-name="P2"><text:span text:style-name="T1">Close</text:span></text:p>
        </draw:connector>
        <draw:connector draw:style-name="gr3" draw:text-style-name="P1" draw:layer="layout" draw:type="curve" draw:line-skew="1.993cm" svg:x1="24.488cm" svg:y1="8.512cm" svg:x2="24.488cm" svg:y2="10.988cm" draw:start-shape="id10" draw:start-glue-point="11" draw:end-shape="id10" draw:end-glue-point="9" svg:d="m24488 8512c4509 0 4509 2476 0 2476">
          <text:p text:style-name="P2"><text:span text:style-name="T1">SendData</text:span></text:p>
        </draw:connector>
        <draw:connector draw:style-name="gr3" draw:text-style-name="P1" draw:layer="layout" draw:type="curve" draw:line-skew="2.12cm" svg:x1="24.488cm" svg:y1="10.988cm" svg:x2="22.012cm" svg:y2="10.988cm" draw:start-shape="id10" draw:start-glue-point="9" draw:end-shape="id10" draw:end-glue-point="7" svg:d="m24488 10988c0 4699-2476 4699-2476 0">
          <text:p text:style-name="P2"><text:span text:style-name="T1">GetData</text:span></text:p>
        </draw:connector>
        <draw:connector draw:style-name="gr3" draw:text-style-name="P1" draw:layer="layout" draw:type="curve" draw:line-skew="-1.495cm" svg:x1="22.012cm" svg:y1="8.512cm" svg:x2="24.488cm" svg:y2="8.512cm" draw:start-shape="id10" draw:start-glue-point="5" draw:end-shape="id10" draw:end-glue-point="11" svg:d="m22012 8512c0-3762 2476-3762 2476 0">
          <text:p text:style-name="P2"><text:span text:style-name="T1">IsDataAvailable</text:span></text:p>
        </draw:connector>
        <draw:connector draw:style-name="gr3" draw:text-style-name="P1" draw:layer="layout" draw:type="curve" svg:x1="11.25cm" svg:y1="12.5cm" svg:x2="14cm" svg:y2="8.25cm" draw:start-shape="id9" draw:start-glue-point="4" draw:end-shape="id7" draw:end-glue-point="6" svg:d="m11250 12500c0-2834 916-4250 2750-4250">
          <text:p text:style-name="P2"><text:span text:style-name="T1">StartServer</text:span></text:p>
        </draw:connector>
        <draw:frame draw:style-name="gr4" draw:text-style-name="P4" draw:layer="layout" svg:width="18.454cm" svg:height="0.725cm" svg:x="1cm" svg:y="19.798cm">
          <draw:text-box>
            <text:p text:style-name="P3"><text:span text:style-name="T1"><text:file-name text:display="name-and-extension">IB13070102 - clsTCPWrapper States (leicht).odg</text:file-name></text:span></text:p>
          </draw:text-box>
        </draw:frame>
        <draw:connector draw:style-name="gr3" draw:text-style-name="P1" draw:layer="layout" draw:type="curve" draw:line-skew="0cm -2.942cm" svg:x1="7.25cm" svg:y1="6cm" svg:x2="6cm" svg:y2="7.25cm" draw:start-shape="id6" draw:start-glue-point="4" draw:end-shape="id6" draw:end-glue-point="6" svg:d="m7250 6000c0-751-2347-626-3950-126s-2464 1376 2700 1376">
          <text:p text:style-name="P2"><text:span text:style-name="T1">SetLocalPort</text:span></text:p>
        </draw:connector>
        <draw:connector draw:style-name="gr3" draw:text-style-name="P1" draw:layer="layout" draw:type="curve" draw:line-skew="-1.066cm" svg:x1="14.365cm" svg:y1="7.365cm" svg:x2="16.135cm" svg:y2="7.365cm" draw:start-shape="id7" draw:start-glue-point="5" draw:end-shape="id7" draw:end-glue-point="11" svg:d="m14365 7365c0-2898 1770-2898 1770 0">
          <text:p text:style-name="P2"><text:span text:style-name="T1">IsPending</text:span></text:p>
        </draw:connector>
        <draw:connector draw:style-name="gr3" draw:text-style-name="P1" draw:layer="layout" draw:type="curve" draw:line-skew="1.25cm" svg:x1="16.5cm" svg:y1="8.25cm" svg:x2="21.5cm" svg:y2="9.75cm" draw:start-shape="id7" draw:start-glue-point="10" draw:end-shape="id10" svg:d="m16500 8250c5625 0 3125 1500 5000 1500">
          <text:p text:style-name="P2"><text:span text:style-name="T1">SetClient</text:span></text:p>
        </draw:connector>
        <draw:custom-shape draw:style-name="gr5" draw:text-style-name="P6" draw:layer="layout" svg:width="3cm" svg:height="2.5cm" svg:x="18cm" svg:y="5.5cm">
          <text:p text:style-name="P5"><text:span text:style-name="T2">Bedingung: </text:span><text:span text:style-name="T2"><text:line-break/></text:span><text:span text:style-name="T3">IsPending= </text:span><text:span text:style-name="T3"><text:line-break/></text:span><text:span text:style-name="T3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6" draw:layer="layout" svg:width="4cm" svg:height="2.5cm" svg:x="24.5cm" svg:y="13cm">
          <text:p text:style-name="P5"><text:span text:style-name="T2">Bedingung: </text:span><text:span text:style-name="T2"><text:line-break/></text:span><text:span text:style-name="T3">IsDataAvailable= </text:span><text:span text:style-name="T3"><text:line-break/></text:span><text:span text:style-name="T3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5" draw:layer="layout" svg:x1="25cm" svg:y1="13.5cm" svg:x2="24cm" svg:y2="13cm">
          <text:p/>
        </draw:line>
        <draw:line draw:style-name="gr6" draw:text-style-name="P5" draw:layer="layout" svg:x1="20cm" svg:y1="7.5cm" svg:x2="19cm" svg:y2="8.5cm">
          <text:p/>
        </draw:line>
        <draw:frame draw:style-name="gr7" draw:layer="layout" svg:width="7cm" svg:height="1.437cm" svg:x="14cm" svg:y="2.25cm">
          <draw:text-box>
            <text:p>Server<text:line-break/><text:span text:style-name="T2">dll Version: 1.05429.1840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1" xml:id="id13" draw:id="id13" draw:layer="layout" svg:width="0.5cm" svg:height="0.5cm" svg:x="1.5cm" svg:y="8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11" draw:id="id11" draw:layer="layout" svg:width="2.5cm" svg:height="2.5cm" svg:x="6cm" svg:y="2cm">
          <text:p text:style-name="P2"><text:span text:style-name="T1">Server_Init</text:span><text:span text:style-name="T1"><text:line-break/></text:span><text:span text:style-name="T1">4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" xml:id="id16" draw:id="id16" draw:layer="layout" svg:width="2.5cm" svg:height="2.5cm" svg:x="3.5cm" svg:y="16cm">
          <text:p text:style-name="P2"><text:span text:style-name="T1">Client_Init</text:span><text:span text:style-name="T1"><text:line-break/></text:span><text:span text:style-name="T1">5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12" draw:id="id12" draw:layer="layout" svg:width="2.5cm" svg:height="2.5cm" svg:x="14cm" svg:y="3cm">
          <text:p text:style-name="P2"><text:span text:style-name="T1">Listening</text:span></text:p>
          <text:p text:style-name="P2"><text:span text:style-name="T1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15" draw:id="id15" draw:layer="layout" svg:width="3.5cm" svg:height="3.5cm" svg:x="21.5cm" svg:y="4cm">
          <text:p text:style-name="P2"><text:span text:style-name="T1">Connected</text:span></text:p>
          <text:p text:style-name="P2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" xml:id="id14" draw:id="id14" draw:layer="layout" svg:width="2.5cm" svg:height="2.5cm" svg:x="10cm" svg:y="8.5cm">
          <text:p text:style-name="P2"><text:span text:style-name="T1">Closed</text:span></text:p>
          <text:p text:style-name="P2"><text:span text:style-name="T1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8.135cm" svg:y1="2.365cm" svg:x2="14cm" svg:y2="4.25cm" draw:start-shape="id11" draw:start-glue-point="11" draw:end-shape="id12" svg:d="m8135 2365c4672 0 1740 1885 5865 1885">
          <text:p text:style-name="P2"><text:span text:style-name="T1">StartServer</text:span></text:p>
        </draw:connector>
        <draw:connector draw:style-name="gr3" draw:text-style-name="P1" draw:layer="layout" draw:type="curve" svg:x1="1.75cm" svg:y1="8.5cm" svg:x2="6.365cm" svg:y2="4.135cm" draw:start-shape="id13" draw:start-glue-point="4" draw:end-shape="id11" draw:end-glue-point="7" svg:d="m1750 8500c0-3000 4615-818 4615-4365">
          <text:p text:style-name="P2"><text:span text:style-name="T1">New clsTCPWrapper(“Server“)</text:span></text:p>
        </draw:connector>
        <draw:connector draw:style-name="gr3" draw:text-style-name="P1" draw:layer="layout" draw:type="curve" svg:x1="7.25cm" svg:y1="4.5cm" svg:x2="10cm" svg:y2="9.75cm" draw:start-shape="id11" draw:start-glue-point="8" draw:end-shape="id14" draw:end-glue-point="6" svg:d="m7250 4500c0 3500 916 5250 2750 5250">
          <text:p text:style-name="P2"><text:span text:style-name="T1">Close</text:span></text:p>
        </draw:connector>
        <draw:connector draw:style-name="gr3" draw:text-style-name="P1" draw:layer="layout" draw:type="curve" draw:line-skew="0.5cm" svg:x1="16.135cm" svg:y1="5.135cm" svg:x2="12.135cm" svg:y2="8.865cm" draw:start-shape="id12" draw:start-glue-point="9" draw:end-shape="id14" draw:end-glue-point="11" svg:d="m16135 5135c0 3547-4000 1683-4000 3730">
          <text:p text:style-name="P2"><text:span text:style-name="T1">Close</text:span></text:p>
        </draw:connector>
        <draw:connector draw:style-name="gr3" draw:text-style-name="P1" draw:layer="layout" draw:type="curve" svg:x1="21.5cm" svg:y1="5.75cm" svg:x2="12.5cm" svg:y2="9.75cm" draw:start-shape="id15" draw:start-glue-point="6" draw:end-shape="id14" draw:end-glue-point="10" svg:d="m21500 5750c-6750 0-2250 4000-9000 4000">
          <text:p text:style-name="P2"><text:span text:style-name="T1">Close</text:span></text:p>
        </draw:connector>
        <draw:connector draw:style-name="gr3" draw:text-style-name="P1" draw:layer="layout" draw:type="curve" svg:x1="1.75cm" svg:y1="9cm" svg:x2="3.5cm" svg:y2="17.25cm" draw:start-shape="id13" draw:start-glue-point="8" draw:end-shape="id16" draw:end-glue-point="6" svg:d="m1750 9000c0 5500 583 8250 1750 8250">
          <text:p text:style-name="P2"><text:span text:style-name="T1">New clsTCPWrapper(“Client“)</text:span></text:p>
        </draw:connector>
        <draw:connector draw:style-name="gr3" draw:text-style-name="P1" draw:layer="layout" draw:type="curve" svg:x1="24.488cm" svg:y1="4.512cm" svg:x2="24.488cm" svg:y2="6.988cm" draw:start-shape="id15" draw:start-glue-point="11" draw:end-shape="id15" draw:end-glue-point="9" svg:d="m24488 4512c1519 0 1519 2476 0 2476">
          <text:p text:style-name="P2"><text:span text:style-name="T1">SendData</text:span></text:p>
        </draw:connector>
        <draw:connector draw:style-name="gr3" draw:text-style-name="P1" draw:layer="layout" draw:type="curve" draw:line-skew="2.12cm" svg:x1="24.488cm" svg:y1="6.988cm" svg:x2="22.012cm" svg:y2="6.988cm" draw:start-shape="id15" draw:start-glue-point="9" draw:end-shape="id15" draw:end-glue-point="7" svg:d="m24488 6988c0 4699-2476 4699-2476 0">
          <text:p text:style-name="P2"><text:span text:style-name="T1">GetData</text:span></text:p>
        </draw:connector>
        <draw:connector draw:style-name="gr3" draw:text-style-name="P1" draw:layer="layout" draw:type="curve" draw:line-skew="-1.495cm" svg:x1="22.012cm" svg:y1="4.512cm" svg:x2="24.488cm" svg:y2="4.512cm" draw:start-shape="id15" draw:start-glue-point="5" draw:end-shape="id15" draw:end-glue-point="11" svg:d="m22012 4512c0-3762 2476-3762 2476 0">
          <text:p text:style-name="P2"><text:span text:style-name="T1">IsDataAvailable</text:span></text:p>
        </draw:connector>
        <draw:custom-shape draw:style-name="gr2" draw:text-style-name="P1" xml:id="id18" draw:id="id18" draw:layer="layout" svg:width="4cm" svg:height="4cm" svg:x="21.5cm" svg:y="14.5cm">
          <text:p text:style-name="P2"><text:span text:style-name="T1">Connected</text:span></text:p>
          <text:p text:style-name="P2"><text:span text:style-name="T1">7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9.25cm" svg:y1="18.5cm" svg:x2="23.5cm" svg:y2="18.5cm" draw:start-shape="id17" draw:start-glue-point="8" draw:end-shape="id18" draw:end-glue-point="8" svg:d="m9250 18500c0 751 14250 751 14250 0">
          <text:p text:style-name="P2"><text:span text:style-name="T1">ClientConnect</text:span></text:p>
        </draw:connector>
        <draw:connector draw:style-name="gr3" draw:text-style-name="P1" draw:layer="layout" draw:type="curve" draw:line-skew="-2.604cm" svg:x1="22.085cm" svg:y1="17.915cm" svg:x2="21.5cm" svg:y2="16.5cm" draw:start-shape="id18" draw:start-glue-point="7" draw:end-shape="id18" draw:end-glue-point="6" svg:d="m22085 17915c-5535 0-5242-1415-585-1415">
          <text:p text:style-name="P2"><text:span text:style-name="T1">IsDataAvailable</text:span></text:p>
        </draw:connector>
        <draw:connector draw:style-name="gr3" draw:text-style-name="P1" draw:layer="layout" draw:type="curve" draw:line-skew="2.024cm" svg:x1="25.5cm" svg:y1="16.5cm" svg:x2="24.915cm" svg:y2="17.915cm" draw:start-shape="id18" draw:start-glue-point="10" draw:end-shape="id18" draw:end-glue-point="9" svg:d="m25500 16500c3786 0 4078 1415-585 1415">
          <text:p text:style-name="P2"><text:span text:style-name="T1">SendData</text:span></text:p>
        </draw:connector>
        <draw:connector draw:style-name="gr3" draw:text-style-name="P1" draw:layer="layout" draw:type="curve" draw:line-skew="-2.456cm" svg:x1="22.085cm" svg:y1="15.085cm" svg:x2="24.915cm" svg:y2="15.085cm" draw:start-shape="id18" draw:start-glue-point="5" draw:end-shape="id18" draw:end-glue-point="11" svg:d="m22085 15085c0-5313 2830-5313 2830 0">
          <text:p text:style-name="P2"><text:span text:style-name="T1">GetData</text:span></text:p>
        </draw:connector>
        <draw:custom-shape draw:style-name="gr2" draw:text-style-name="P1" xml:id="id19" draw:id="id19" draw:layer="layout" svg:width="2cm" svg:height="2cm" svg:x="13cm" svg:y="14cm">
          <text:p text:style-name="P2"><text:span text:style-name="T1">Closed</text:span></text:p>
          <text:p text:style-name="P2"><text:span text:style-name="T1">0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draw:line-skew="0.594cm" svg:x1="22.085cm" svg:y1="15.085cm" svg:x2="14.708cm" svg:y2="14.292cm" draw:start-shape="id18" draw:start-glue-point="5" draw:end-shape="id19" draw:end-glue-point="11" svg:d="m22085 15085c-4861 0-1173-793-7377-793">
          <text:p text:style-name="P2"><text:span text:style-name="T1">Close</text:span></text:p>
        </draw:connector>
        <draw:connector draw:style-name="gr3" draw:text-style-name="P1" draw:layer="layout" draw:type="curve" svg:x1="9.25cm" svg:y1="16cm" svg:x2="13cm" svg:y2="15cm" draw:start-shape="id17" draw:start-glue-point="4" draw:end-shape="id19" draw:end-glue-point="6" svg:d="m9250 16000c0-667 1250-1000 3750-1000">
          <text:p text:style-name="P2"><text:span text:style-name="T1">Close</text:span></text:p>
        </draw:connector>
        <draw:custom-shape draw:style-name="gr2" draw:text-style-name="P1" xml:id="id17" draw:id="id17" draw:layer="layout" svg:width="2.5cm" svg:height="2.5cm" svg:x="8cm" svg:y="16cm">
          <text:p text:style-name="P2"><text:span text:style-name="T1">Ready</text:span><text:span text:style-name="T1"><text:line-break/></text:span><text:span text:style-name="T1">1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3" draw:text-style-name="P1" draw:layer="layout" draw:type="curve" svg:x1="4.75cm" svg:y1="18.5cm" svg:x2="8.365cm" svg:y2="18.135cm" draw:start-shape="id16" draw:start-glue-point="8" draw:end-shape="id17" draw:end-glue-point="7" svg:d="m4750 18500c0 751 3615 934 3615-365">
          <text:p text:style-name="P2"><text:span text:style-name="T1">StartClient</text:span></text:p>
        </draw:connector>
        <draw:connector draw:style-name="gr3" draw:text-style-name="P1" draw:layer="layout" draw:type="curve" svg:x1="4.75cm" svg:y1="16cm" svg:x2="13.292cm" svg:y2="14.292cm" draw:start-shape="id16" draw:start-glue-point="4" draw:end-shape="id19" draw:end-glue-point="5" svg:d="m4750 16000c0-1139 2847-1708 8542-1708">
          <text:p text:style-name="P2"><text:span text:style-name="T1">Close</text:span></text:p>
        </draw:connector>
        <draw:connector draw:style-name="gr3" draw:text-style-name="P1" draw:layer="layout" draw:type="curve" svg:x1="11.25cm" svg:y1="8.5cm" svg:x2="14cm" svg:y2="4.25cm" draw:start-shape="id14" draw:start-glue-point="4" draw:end-shape="id12" draw:end-glue-point="6" svg:d="m11250 8500c0-2834 916-4250 2750-4250">
          <text:p text:style-name="P2"><text:span text:style-name="T1">StartServer</text:span></text:p>
        </draw:connector>
        <draw:connector draw:style-name="gr3" draw:text-style-name="P1" draw:layer="layout" draw:type="curve" svg:x1="14cm" svg:y1="16cm" svg:x2="10.5cm" svg:y2="17.25cm" draw:start-shape="id19" draw:start-glue-point="8" draw:end-shape="id17" draw:end-glue-point="10" svg:d="m14000 16000c0 834-1166 1250-3500 1250">
          <text:p text:style-name="P2"><text:span text:style-name="T1">StartClient</text:span></text:p>
        </draw:connector>
        <draw:frame draw:style-name="gr4" draw:text-style-name="P4" draw:layer="layout" svg:width="18.454cm" svg:height="0.725cm" svg:x="1cm" svg:y="19.798cm">
          <draw:text-box>
            <text:p text:style-name="P3"><text:span text:style-name="T1"><text:file-name text:display="name-and-extension">IB13070102 - clsTCPWrapper States (leicht).odg</text:file-name></text:span></text:p>
          </draw:text-box>
        </draw:frame>
        <draw:connector draw:style-name="gr3" draw:text-style-name="P1" draw:layer="layout" draw:type="curve" draw:line-skew="0cm -2.942cm" svg:x1="7.25cm" svg:y1="2cm" svg:x2="6cm" svg:y2="3.25cm" draw:start-shape="id11" draw:start-glue-point="4" draw:end-shape="id11" draw:end-glue-point="6" svg:d="m7250 2000c0-751-2347-626-3950-126s-2464 1376 2700 1376">
          <text:p text:style-name="P2"><text:span text:style-name="T1">SetLocalPort</text:span></text:p>
        </draw:connector>
        <draw:connector draw:style-name="gr3" draw:text-style-name="P1" draw:layer="layout" draw:type="curve" draw:line-skew="-1.066cm" svg:x1="14.365cm" svg:y1="3.365cm" svg:x2="16.135cm" svg:y2="3.365cm" draw:start-shape="id12" draw:start-glue-point="5" draw:end-shape="id12" draw:end-glue-point="11" svg:d="m14365 3365c0-2898 1770-2898 1770 0">
          <text:p text:style-name="P2"><text:span text:style-name="T1">IsPending</text:span></text:p>
        </draw:connector>
        <draw:connector draw:style-name="gr3" draw:text-style-name="P1" draw:layer="layout" draw:type="curve" draw:line-skew="1.25cm" svg:x1="16.5cm" svg:y1="4.25cm" svg:x2="21.5cm" svg:y2="5.75cm" draw:start-shape="id12" draw:start-glue-point="10" draw:end-shape="id15" svg:d="m16500 4250c5625 0 3125 1500 5000 1500">
          <text:p text:style-name="P2"><text:span text:style-name="T1">SetClient</text:span></text:p>
        </draw:connector>
        <draw:custom-shape draw:style-name="gr5" draw:text-style-name="P6" draw:layer="layout" svg:width="3cm" svg:height="2.5cm" svg:x="18cm" svg:y="1.5cm">
          <text:p text:style-name="P5"><text:span text:style-name="T2">Bedingung: </text:span><text:span text:style-name="T2"><text:line-break/></text:span><text:span text:style-name="T3">IsPending= </text:span><text:span text:style-name="T3"><text:line-break/></text:span><text:span text:style-name="T3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6" draw:layer="layout" svg:width="4cm" svg:height="2.5cm" svg:x="24.5cm" svg:y="9cm">
          <text:p text:style-name="P5"><text:span text:style-name="T2">Bedingung: </text:span><text:span text:style-name="T2"><text:line-break/></text:span><text:span text:style-name="T3">IsDataAvailable= </text:span><text:span text:style-name="T3"><text:line-break/></text:span><text:span text:style-name="T3">tru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6" draw:text-style-name="P5" draw:layer="layout" svg:x1="25.5cm" svg:y1="11cm" svg:x2="23.5cm" svg:y2="12.5cm">
          <text:p/>
        </draw:line>
        <draw:line draw:style-name="gr6" draw:text-style-name="P5" draw:layer="layout" svg:x1="25cm" svg:y1="9.5cm" svg:x2="24cm" svg:y2="9cm">
          <text:p/>
        </draw:line>
        <draw:line draw:style-name="gr6" draw:text-style-name="P5" draw:layer="layout" svg:x1="20cm" svg:y1="3.5cm" svg:x2="19cm" svg:y2="4.5cm">
          <text:p/>
        </draw:line>
        <draw:frame draw:style-name="gr7" draw:layer="layout" svg:width="7cm" svg:height="1.437cm" svg:x="13cm" svg:y="11.063cm">
          <draw:text-box>
            <text:p>clsTCPWrapper<text:line-break/><text:span text:style-name="T2">dll Version: 1.05429.18406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8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Klaus Rosanowski</meta:initial-creator>
    <meta:creation-date>2013-06-25T17:44:05</meta:creation-date>
    <dc:date>2014-11-12T10:17:47.38</dc:date>
    <meta:printed-by>Klaus Rosanowski</meta:printed-by>
    <meta:print-date>2013-06-29T16:49:45</meta:print-date>
    <meta:editing-cycles>23</meta:editing-cycles>
    <meta:editing-duration>PT1H53M54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