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C0000003D380C33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margin-left="-0.049cm" fo:margin-right="-0.023cm" fo:text-align="start" style:justify-single-word="false" fo:text-indent="0cm" style:auto-text-indent="false" fo:padding="0.049cm" fo:border="0.002cm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  <style:text-properties style:font-name="Courier New" fo:font-size="8pt"/>
    </style:style>
    <style:style style:name="P3" style:family="paragraph" style:parent-style-name="Footer">
      <style:paragraph-properties fo:text-align="end" style:justify-single-word="false"/>
      <style:text-properties style:font-name="Courier New"/>
    </style:style>
    <style:style style:name="P4" style:family="paragraph" style:parent-style-name="Standard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Courier New" fo:font-size="11pt" style:font-size-asian="11pt" style:font-size-complex="11pt"/>
    </style:style>
    <style:style style:name="P6" style:family="paragraph" style:parent-style-name="Standard"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Heading_20_2"/>
    <style:style style:name="P8" style:family="paragraph" style:parent-style-name="Heading_20_1"/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Standard" style:list-style-name="L2"/>
    <style:style style:name="P11" style:family="paragraph" style:parent-style-name="Standard"/>
    <style:style style:name="P12" style:family="paragraph" style:parent-style-name="Standard" style:list-style-name="L17"/>
    <style:style style:name="P13" style:family="paragraph" style:parent-style-name="Standard" style:list-style-name="L18"/>
    <style:style style:name="P14" style:family="paragraph" style:parent-style-name="Standard" style:list-style-name="L19"/>
    <style:style style:name="P15" style:family="paragraph" style:parent-style-name="Standard" style:list-style-name="L20"/>
    <style:style style:name="P16" style:family="paragraph" style:parent-style-name="Standard" style:list-style-name="L21"/>
    <style:style style:name="P17" style:family="paragraph" style:parent-style-name="Standard" style:list-style-name="L22"/>
    <style:style style:name="P18" style:family="paragraph" style:parent-style-name="Standard" style:list-style-name="L23"/>
    <style:style style:name="P19" style:family="paragraph" style:parent-style-name="Standard" style:list-style-name="L33"/>
    <style:style style:name="P20" style:family="paragraph" style:parent-style-name="Standard" style:list-style-name="L34"/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OLE_LINK1"/><text:bookmark-start text:name="OLE_LINK2"/>Aufbau einer Projektdokumentation<text:bookmark-end text:name="OLE_LINK1"/><text:bookmark-end text:name="OLE_LINK2"/></text:p>
      <text:h text:style-name="Heading_20_1" text:outline-level="1">Einleitung</text:h>
      <text:list xml:id="list1745761427199923562" text:style-name="L34">
        <text:list-item>
          <text:p text:style-name="P20">Wann und wo findet das Projekt statt? Wie kam ich dazu?</text:p>
        </text:list-item>
      </text:list>
      <text:h text:style-name="Heading_20_2" text:outline-level="2">Beschreibung des Projekts</text:h>
      <text:list xml:id="list7779432038340176818" text:style-name="L33">
        <text:list-item>
          <text:p text:style-name="P19">Wie ist das Projekt geplant? Was soll erarbeitet werden?</text:p>
        </text:list-item>
        <text:list-item>
          <text:p text:style-name="P19">Wie ist das Projekt mit dem Unterricht verzahnt?</text:p>
        </text:list-item>
        <text:list-item>
          <text:p text:style-name="P19">Stellt das Projekt ggfs. eine Innovation für die Schule dar?</text:p>
        </text:list-item>
      </text:list>
      <text:h text:style-name="Heading_20_2" text:outline-level="2">Persönlicher Ausblick auf das Projekt</text:h>
      <text:list xml:id="list31740957" text:continue-numbering="true" text:style-name="L33">
        <text:list-item>
          <text:p text:style-name="P19">Warum wurde dieses Projekt ausgewählt?</text:p>
        </text:list-item>
        <text:list-item>
          <text:p text:style-name="P19">Warum interessiert es mich persönlich?</text:p>
        </text:list-item>
        <text:list-item>
          <text:p text:style-name="P19">Welche Erwartungen und Vorstellungen habe ich?</text:p>
        </text:list-item>
        <text:list-item>
          <text:p text:style-name="P19">Welche Fragen habe ich an das Projekt?</text:p>
        </text:list-item>
      </text:list>
      <text:h text:style-name="Heading_20_2" text:outline-level="2">Der schulische Kontext des Projektes</text:h>
      <text:list xml:id="list31765555" text:continue-numbering="true" text:style-name="L33">
        <text:list-item>
          <text:p text:style-name="P19">Kann das Projekt an ein bestimmtes Fach/Fächer angeknüpft werden?</text:p>
        </text:list-item>
      </text:list>
      <text:h text:style-name="Heading_20_1" text:outline-level="1">Durchführung des Projekts</text:h>
      <text:h text:style-name="Heading_20_2" text:outline-level="2">Sachliche Beschreibung des Projektverlaufs</text:h>
      <text:list xml:id="list31766341" text:continue-numbering="true" text:style-name="L33">
        <text:list-item>
          <text:p text:style-name="P19">Beschreibung des Vorgehens </text:p>
        </text:list-item>
        <text:list-item>
          <text:p text:style-name="P19">Beschreibung der inhaltlichen Ergebnisse: Résumé von Aussagen, prägnante Zitate, Prozentzahlen o.ä.</text:p>
        </text:list-item>
      </text:list>
      <text:h text:style-name="Heading_20_2" text:outline-level="2">Technische Dokumentation (je nach Anforderung und mit eigener Überschrift)</text:h>
      <text:list xml:id="list31741954" text:continue-numbering="true" text:style-name="L33">
        <text:list-item>
          <text:p text:style-name="P19">Funktions-(gruppen)beschreibungen</text:p>
        </text:list-item>
        <text:list-item>
          <text:p text:style-name="P19">Kommunikationsprotokolle</text:p>
        </text:list-item>
        <text:list-item>
          <text:p text:style-name="P19">Testfälle</text:p>
        </text:list-item>
        <text:list-item>
          <text:p text:style-name="P19">Bedienungsanleitung(-en)</text:p>
        </text:list-item>
        <text:list-item>
          <text:p text:style-name="P19">Montageanleitungen und/oder Beschreibungen</text:p>
        </text:list-item>
        <text:list-item>
          <text:p text:style-name="P19">...</text:p>
        </text:list-item>
      </text:list>
      <text:h text:style-name="Heading_20_1" text:outline-level="1">Reflexion und Rückblick ( je Projektgruppenmitglied)</text:h>
      <text:list xml:id="list31751204" text:continue-numbering="true" text:style-name="L33">
        <text:list-item>
          <text:p text:style-name="P19">Was waren die ersten Eindrücke?</text:p>
        </text:list-item>
        <text:list-item>
          <text:p text:style-name="P19">Was hat mich spontan verwundert, überrascht, entsetzt usw.?</text:p>
        </text:list-item>
        <text:list-item>
          <text:p text:style-name="P19">Was ist mir aufgefallen?</text:p>
        </text:list-item>
        <text:list-item>
          <text:p text:style-name="P19">Wie sehe ich das Projekt im Nachhinein?</text:p>
        </text:list-item>
        <text:list-item>
          <text:p text:style-name="P19">Was hat das Projekt mir persönlich gebracht?</text:p>
        </text:list-item>
        <text:list-item>
          <text:p text:style-name="P19">Was hat mir das Projekt im Hinblick auf meine Schullaufbahn / berufliche Laufbahn gebracht?</text:p>
        </text:list-item>
      </text:list>
      <text:h text:style-name="Heading_20_1" text:outline-level="1">Anhang (je nach Anforderung und mit eigener Überschrift)</text:h>
      <text:list xml:id="list31764525" text:continue-numbering="true" text:style-name="L33">
        <text:list-item>
          <text:p text:style-name="P19">Glossar</text:p>
        </text:list-item>
        <text:list-item>
          <text:p text:style-name="P19">Projektpläne</text:p>
        </text:list-item>
        <text:list-item>
          <text:p text:style-name="P19">Protokolle</text:p>
        </text:list-item>
        <text:list-item>
          <text:p text:style-name="P19">Wochenberichte</text:p>
        </text:list-item>
        <text:list-item>
          <text:p text:style-name="P19">….</text:p>
        </text:list-item>
      </text:list>
      <text:h text:style-name="P9" text:outline-level="1"><text:span text:style-name="T6">Literaturverzeichni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>
        <style:tab-stops/>
      </style:paragraph-properties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/>
      <style:text-properties fo:font-size="12pt" fo:font-weight="bold" style:font-size-asian="115%" style:font-weight-asian="bold" style:font-size-complex="115%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0%" fo:font-weight="bold" style:font-name-asian="Microsoft YaHei" style:font-size-asian="14pt" style:font-name-complex="Mangal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 " style:num-format="1">
        <style:list-level-properties/>
      </text:outline-level-style>
      <text:outline-level-style text:level="2" text:style-name="Numbering_20_Symbols" style:num-suffix="  " style:num-format="1" text:display-levels="2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049cm" fo:margin-right="-0.023cm" fo:text-align="start" style:justify-single-word="false" fo:text-indent="0cm" style:auto-text-indent="false" fo:padding="0.049cm" fo:border="0.002cm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  <style:text-properties style:font-name="Courier New" fo:font-size="8pt"/>
    </style:style>
    <style:style style:name="MP3" style:family="paragraph" style:parent-style-name="Footer">
      <style:paragraph-properties fo:text-align="end" style:justify-single-word="false"/>
      <style:text-properties style:font-name="Courier New"/>
    </style:style>
    <style:style style:name="MT1" style:family="text">
      <style:text-properties style:font-name="Courier New"/>
    </style:style>
    <style:style style:name="MT2" style:family="text">
      <style:text-properties fo:font-size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y="0.132cm" svg:width="2.117cm" svg:height="2.152cm" draw:z-index="0"><draw:image xlink:href="Pictures/100000000000003C0000003D380C3392.jpg" xlink:type="simple" xlink:show="embed" xlink:actuate="onLoad"/></draw:frame><text:span text:style-name="MT1"><text:tab/><text:tab/></text:span><text:span text:style-name="MT1"><text:date style:data-style-name="N37" text:date-value="2015-08-05T11:58:55.24">05.08.15</text:date></text:span><text:span text:style-name="MT1"><text:line-break/>Name:<text:line-break/><text:tab/><text:tab/>IB No.:<text:line-break/><text:line-break/>Klasse:</text:span></text:p>
      </style:header>
      <style:footer>
        <text:p text:style-name="MP2"><text:file-name text:display="name"/></text:p>
        <text:p text:style-name="MP3"><text:span text:style-name="MT2">Rosanowski</text:span><text:tab/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5-08-05T11:51:23.10</meta:creation-date>
    <dc:language>de-DE</dc:language>
    <meta:editing-cycles>2</meta:editing-cycles>
    <meta:editing-duration>PT7M32S</meta:editing-duration>
    <meta:initial-creator>Klaus Rosanowski</meta:initial-creator>
    <meta:document-statistic meta:table-count="0" meta:image-count="1" meta:object-count="0" meta:page-count="1" meta:paragraph-count="42" meta:word-count="226" meta:character-count="1526"/>
    <dc:date>2015-08-05T11:58:55.14</dc:date>
    <dc:creator>Klaus Rosanowski</dc:creator>
    <meta:user-defined meta:name="Info 0"/>
    <meta:user-defined meta:name="Info 1"/>
    <meta:user-defined meta:name="Info 2"/>
    <meta:user-defined meta:name="Info 3"/>
  </office:meta>
</office:document-meta>
</file>