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A361E7BC7661A4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611cm" fo:margin-right="0cm" fo:text-align="start" style:justify-single-word="false" fo:text-indent="-2.611cm" style:auto-text-indent="false" fo:padding="0.049cm" fo:border="0.06pt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P3" style:family="paragraph" style:parent-style-name="Footer">
      <style:paragraph-properties fo:text-align="end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fo:font-weight="bold"/>
    </style:style>
    <style:style style:name="P5" style:family="paragraph" style:parent-style-name="Standard" style:list-style-name="L1">
      <style:text-properties style:font-name="Courier New" fo:font-size="14pt"/>
    </style:style>
    <style:style style:name="T1" style:family="text">
      <style:text-properties style:font-name="Courier New"/>
    </style:style>
    <style:style style:name="T2" style:family="text">
      <style:text-properties fo:font-size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agebogen zum Film</text:p>
      <text:p text:style-name="P4"/>
      <text:list xml:id="list3028439315" text:style-name="L1">
        <text:list-item>
          <text:p text:style-name="P5">Was ist ein LAN, wofür dient es?<text:line-break/></text:p>
        </text:list-item>
        <text:list-item>
          <text:p text:style-name="P5">Was passiert mit den Informationen vor dem Versenden ins Internet?<text:line-break/></text:p>
        </text:list-item>
        <text:list-item>
          <text:p text:style-name="P5">Wie groß ist ein Paket und wovon hängt das ab?<text:line-break/></text:p>
        </text:list-item>
        <text:list-item>
          <text:p text:style-name="P5">Was ist ein Router?<text:line-break/></text:p>
        </text:list-item>
        <text:list-item>
          <text:p text:style-name="P5">Wie ist das Internet aufgebaut?<text:line-break/></text:p>
        </text:list-item>
        <text:list-item>
          <text:p text:style-name="P5">Welche Wege kann das Paket nehmen um zum Ziel zu kommen?<text:line-break/></text:p>
        </text:list-item>
        <text:list-item>
          <text:p text:style-name="P5">Was passiert mit den Paketen, die nicht am Ziel ankommen?<text:line-break/></text:p>
        </text:list-item>
        <text:list-item>
          <text:p text:style-name="P5">Was enthält das Paket für zusätzliche „Transport“-Informationen?<text:line-break/></text:p>
        </text:list-item>
        <text:list-item>
          <text:p text:style-name="P5">Wozu dient ein Proxy?<text:line-break/></text:p>
        </text:list-item>
        <text:list-item>
          <text:p text:style-name="P5">Wonach sucht der Proxy um zu entscheiden, was er mit dem Paket macht?<text:line-break/></text:p>
        </text:list-item>
        <text:list-item>
          <text:p text:style-name="P5">Was kann der Proxy mit einem Paket machen?<text:line-break/></text:p>
        </text:list-item>
        <text:list-item>
          <text:p text:style-name="P5">Welche Aufgaben hat eine Firewall?<text:line-break/></text:p>
        </text:list-item>
        <text:list-item>
          <text:p text:style-name="P5">Wo befinden sich Firewalls?<text:line-break/></text:p>
        </text:list-item>
        <text:list-item>
          <text:p text:style-name="P5">Wie benennt man die Eingänge in ein LAN?<text:line-break/></text:p>
        </text:list-item>
        <text:list-item>
          <text:p text:style-name="P5">Welcher Eingang dient für Mail?<text:line-break/></text:p>
        </text:list-item>
        <text:list-item>
          <text:p text:style-name="P5">Welcher Eingang dient für HTTP?<text:line-break/></text:p>
        </text:list-item>
        <text:list-item>
          <text:p text:style-name="P5">Was passiert mit den Paketen beim Empfänger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611cm" fo:margin-right="0cm" fo:text-align="start" style:justify-single-word="false" fo:text-indent="-2.611cm" style:auto-text-indent="false" fo:padding="0.049cm" fo:border="0.06pt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MP3" style:family="paragraph" style:parent-style-name="Footer">
      <style:paragraph-properties fo:text-align="end" style:justify-single-word="false"/>
      <style:text-properties style:font-name="Courier New"/>
    </style:style>
    <style:style style:name="MT1" style:family="text">
      <style:text-properties style:font-name="Courier New"/>
    </style:style>
    <style:style style:name="MT2" style:family="text">
      <style:text-properties fo:font-size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.074cm" svg:y="0.102cm" svg:width="2.454cm" svg:height="2.191cm" draw:z-index="0"><draw:image xlink:href="Pictures/100000000000003C0000003DA361E7BC7661A4D6.png" xlink:type="simple" xlink:show="embed" xlink:actuate="onLoad" loext:mime-type="image/png"/></draw:frame><text:span text:style-name="MT1"><text:tab/><text:tab/><text:tab/></text:span><text:span text:style-name="MT1"><text:date style:data-style-name="N30" text:date-value="2020-03-11T17:41:02.659999961">11.03.20</text:date></text:span><text:span text:style-name="MT1"><text:line-break/>Name:<text:line-break/><text:tab/>AB No.:<text:line-break/><text:line-break/>Klasse:</text:span></text:p>
      </style:header>
      <style:footer>
        <text:p text:style-name="MP2"><text:file-name text:display="name">AB05062300 - Fragebogen zu Warriors of the Net (leicht)</text:file-name></text:p>
        <text:p text:style-name="MP3"><text:span text:style-name="MT2">Rosanowski</text:span><text:tab/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Klaus Rosanowski</meta:initial-creator>
    <meta:creation-date>2005-06-23T18:43:05</meta:creation-date>
    <dc:creator>Klaus Rosanowski</dc:creator>
    <dc:date>2020-03-11T17:41:02.363000000</dc:date>
    <meta:printed-by>Klaus Rosanowski</meta:printed-by>
    <meta:print-date>2005-06-23T18:52:04</meta:print-date>
    <dc:language>de-DE</dc:language>
    <meta:editing-cycles>6</meta:editing-cycles>
    <meta:editing-duration>PT12M11S</meta:editing-duration>
    <meta:document-statistic meta:table-count="0" meta:image-count="1" meta:object-count="0" meta:page-count="1" meta:paragraph-count="21" meta:word-count="159" meta:character-count="891" meta:non-whitespace-character-count="749"/>
    <meta:user-defined meta:name="Info 0"/>
    <meta:user-defined meta:name="Info 1"/>
    <meta:user-defined meta:name="Info 2"/>
    <meta:user-defined meta:name="Info 3"/>
  </office:meta>
</office:document-meta>
</file>