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efehlsübersicht" style:family="table">
      <style:table-properties style:width="17cm" table:align="margins"/>
    </style:style>
    <style:style style:name="Befehlsübersicht.A" style:family="table-column">
      <style:table-column-properties style:column-width="5.667cm" style:rel-column-width="21845*"/>
    </style:style>
    <style:style style:name="Befehlsübersicht.A1" style:family="table-cell">
      <style:table-cell-properties fo:padding="0.097cm" fo:border-left="0.05pt solid #000000" fo:border-right="none" fo:border-top="0.05pt solid #000000" fo:border-bottom="0.05pt solid #000000"/>
    </style:style>
    <style:style style:name="Befehlsübersicht.C1" style:family="table-cell">
      <style:table-cell-properties fo:padding="0.097cm" fo:border="0.05pt solid #000000"/>
    </style:style>
    <style:style style:name="Befehlsübersicht.A2" style:family="table-cell">
      <style:table-cell-properties fo:padding="0.097cm" fo:border-left="0.05pt solid #000000" fo:border-right="none" fo:border-top="none" fo:border-bottom="0.05pt solid #000000"/>
    </style:style>
    <style:style style:name="Befehlsübersicht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1bdc" officeooo:paragraph-rsid="000e1bdc"/>
    </style:style>
    <style:style style:name="P2" style:family="paragraph" style:parent-style-name="Standard">
      <style:text-properties officeooo:rsid="000e95ff" officeooo:paragraph-rsid="000e95ff"/>
    </style:style>
    <style:style style:name="P3" style:family="paragraph" style:parent-style-name="Table_20_Heading">
      <style:text-properties officeooo:rsid="000e1bdc" officeooo:paragraph-rsid="000e1bdc"/>
    </style:style>
    <style:style style:name="P4" style:family="paragraph" style:parent-style-name="Table_20_Heading">
      <style:paragraph-properties fo:text-align="center" style:justify-single-word="false"/>
      <style:text-properties officeooo:rsid="000e1bdc" officeooo:paragraph-rsid="000e1bdc"/>
    </style:style>
    <style:style style:name="P5" style:family="paragraph" style:parent-style-name="Table_20_Contents">
      <style:text-properties officeooo:rsid="000e1bdc" officeooo:paragraph-rsid="000e1bdc"/>
    </style:style>
    <style:style style:name="P6" style:family="paragraph" style:parent-style-name="Table_20_Contents">
      <style:paragraph-properties fo:text-align="center" style:justify-single-word="false"/>
      <style:text-properties officeooo:rsid="000e1bdc" officeooo:paragraph-rsid="000e1bdc"/>
    </style:style>
    <style:style style:name="T1" style:family="text">
      <style:text-properties officeooo:rsid="000e95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wicklung Protokoll:</text:p>
      <text:p text:style-name="P1"/>
      <text:p text:style-name="P1">Nachdem eine Verbindung zwischen Clients und Server hergestellt ist. Dann werden die Buttons der Clients gesperrt.</text:p>
      <text:p text:style-name="P1"/>
      <text:p text:style-name="P1">Der Server kann die Clients freischalten. Dann beginnt erst das Spiel.</text:p>
      <text:p text:style-name="P1"/>
      <text:p text:style-name="P1">Sobald die Clients freigeschaltet sind, können sie den BuzzerButton drücken. Wenn sie ihn drücken, dann <text:span text:style-name="T1">die Nachricht „press“ an den Server gesendet.</text:span></text:p>
      <text:p text:style-name="P1"/>
      <text:p text:style-name="P1">Der Client, der zuerst geklickt hat, wird als Gewinner markiert, indem die Nachricht „win“ geschickt wird.</text:p>
      <text:p text:style-name="P1"/>
      <text:p text:style-name="P2">Der andere Client wird gesperrt, indem „sperren“ an diesen Client gesendet wird.</text:p>
      <text:p text:style-name="P1"/>
      <text:p text:style-name="P1"/>
      <text:p text:style-name="P1">Übersicht über die Befehle:</text:p>
      <text:p text:style-name="P1"/>
      <table:table table:name="Befehlsübersicht" table:style-name="Befehlsübersicht">
        <table:table-column table:style-name="Befehlsübersicht.A" table:number-columns-repeated="3"/>
        <table:table-header-rows>
          <table:table-row>
            <table:table-cell table:style-name="Befehlsübersicht.A1" office:value-type="string">
              <text:p text:style-name="P3">Syntax</text:p>
            </table:table-cell>
            <table:table-cell table:style-name="Befehlsübersicht.A1" office:value-type="string">
              <text:p text:style-name="P4">Wer sendet<text:line-break/>(C)lient/(S)erver</text:p>
            </table:table-cell>
            <table:table-cell table:style-name="Befehlsübersicht.C1" office:value-type="string">
              <text:p text:style-name="P3">Semantik</text:p>
            </table:table-cell>
          </table:table-row>
        </table:table-header-rows>
        <table:table-row>
          <table:table-cell table:style-name="Befehlsübersicht.A2" office:value-type="string">
            <text:p text:style-name="P5">press</text:p>
          </table:table-cell>
          <table:table-cell table:style-name="Befehlsübersicht.A2" office:value-type="string">
            <text:p text:style-name="P6">C</text:p>
          </table:table-cell>
          <table:table-cell table:style-name="Befehlsübersicht.C2" office:value-type="string">
            <text:p text:style-name="P5">Einer der Clients hat einen Button gedrückt</text:p>
          </table:table-cell>
        </table:table-row>
        <table:table-row>
          <table:table-cell table:style-name="Befehlsübersicht.A2" office:value-type="string">
            <text:p text:style-name="P5">Freischalten</text:p>
          </table:table-cell>
          <table:table-cell table:style-name="Befehlsübersicht.A2" office:value-type="string">
            <text:p text:style-name="P6">S</text:p>
          </table:table-cell>
          <table:table-cell table:style-name="Befehlsübersicht.C2" office:value-type="string">
            <text:p text:style-name="P5">Die Buttons von den Clients werden entsperrt</text:p>
          </table:table-cell>
        </table:table-row>
        <table:table-row>
          <table:table-cell table:style-name="Befehlsübersicht.A2" office:value-type="string">
            <text:p text:style-name="P5">win</text:p>
          </table:table-cell>
          <table:table-cell table:style-name="Befehlsübersicht.A2" office:value-type="string">
            <text:p text:style-name="P6">S</text:p>
          </table:table-cell>
          <table:table-cell table:style-name="Befehlsübersicht.C2" office:value-type="string">
            <text:p text:style-name="P5">Auf dem Bildschirm des Empfängers wird WIN angezeigt und der Button wird gesperrt.</text:p>
          </table:table-cell>
        </table:table-row>
        <table:table-row>
          <table:table-cell table:style-name="Befehlsübersicht.A2" office:value-type="string">
            <text:p text:style-name="P5">sperren</text:p>
          </table:table-cell>
          <table:table-cell table:style-name="Befehlsübersicht.A2" office:value-type="string">
            <text:p text:style-name="P6">S</text:p>
          </table:table-cell>
          <table:table-cell table:style-name="Befehlsübersicht.C2" office:value-type="string">
            <text:p text:style-name="P5">Der Button des Empfängers wird gesperrt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1:02:30.806000000</meta:creation-date>
    <dc:date>2020-11-04T11:19:29.524000000</dc:date>
    <meta:editing-duration>PT1M48S</meta:editing-duration>
    <meta:editing-cycles>1</meta:editing-cycles>
    <meta:document-statistic meta:table-count="1" meta:image-count="0" meta:object-count="0" meta:page-count="1" meta:paragraph-count="22" meta:word-count="129" meta:character-count="849" meta:non-whitespace-character-count="742"/>
    <meta:generator>LibreOffice/5.0.3.2$Windows_X86_64 LibreOffice_project/e5f16313668ac592c1bfb310f4390624e3dbfb75</meta:generator>
  </office:meta>
</office:document-meta>
</file>